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fo:padding-left="0.141cm" fo:padding-right="0.141cm" fo:padding-top="0.035cm" fo:padding-bottom="0.035cm" fo:border="0.51pt solid #000000" style:shadow="non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padding-left="0.141cm" fo:padding-right="0.141cm" fo:padding-top="0.035cm" fo:padding-bottom="0.035cm" fo:border="0.51pt solid #000000" style:shadow="none"/>
    </style:style>
    <style:style style:name="P4" style:family="paragraph" style:parent-style-name="Standard">
      <style:paragraph-properties fo:padding-left="0.141cm" fo:padding-right="0.141cm" fo:padding-top="0.035cm" fo:padding-bottom="0.035cm" fo:border="0.51pt solid #000000" style:shadow="none"/>
      <style:text-properties fo:font-size="14pt" style:font-size-asian="14pt" style:font-size-complex="14pt"/>
    </style:style>
    <style:style style:name="P5" style:family="paragraph" style:parent-style-name="List_20_Paragraph" style:list-style-name="WWNum1"/>
    <style:style style:name="P6" style:family="paragraph" style:parent-style-name="List_20_Paragraph">
      <style:text-properties fo:font-size="14pt" fo:font-weight="bold" style:font-size-asian="14pt" style:font-weight-asian="bold" style:font-size-complex="14pt"/>
    </style:style>
    <style:style style:name="P7" style:family="paragraph" style:parent-style-name="Standard">
      <style:paragraph-properties fo:margin-left="0.635cm"/>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ff0000" loext:opacity="100%" fo:font-size="14pt" fo:font-weight="bold" style:font-size-asian="14pt" style:font-weight-asian="bold" style:font-size-complex="14pt"/>
    </style:style>
    <style:style style:name="T5" style:family="text">
      <style:text-properties style:text-position="super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OMPTE – RENDU DU C.A. DU 24 NOVEMBRE 2025</text:span><text:span text:style-name="T1"/></text:p>
      <text:p text:style-name="P1" loext:marker-style-name="T1"><text:span text:style-name="T1">Salle Martouret</text:span><text:span text:style-name="T1"/></text:p>
      <text:p text:style-name="P2" loext:marker-style-name="T1"/>
      <text:p text:style-name="Standard" loext:marker-style-name="T1"><text:span text:style-name="T2">Présents</text:span><text:span text:style-name="T1"> : Bernard Roux, Hélène Defour, Roselyne et Jean-Luc Béal, Mireille Merley, Eric Moulard, Michelle Pugnet, Christiane Dramais, Monique Tirole, Geneviève Reh.</text:span></text:p>
      <text:p text:style-name="Standard" loext:marker-style-name="T1"><text:span text:style-name="T1">Nous avons tout d’abord procédé à l’élection du bureau qui se compose comme suit :</text:span><text:span text:style-name="T1"/></text:p>
      <text:p text:style-name="P1" loext:marker-style-name="T1"><text:span text:style-name="T1">BUREAU DE L’ EVAB</text:span><text:span text:style-name="T1"/></text:p>
      <text:p text:style-name="P3" loext:marker-style-name="T1"><text:span text:style-name="T1">PRESIDENTE de l’EVAB : Christiane DRAMAIS</text:span><text:span text:style-name="T1"/></text:p>
      <text:p text:style-name="P3" loext:marker-style-name="T1"><text:span text:style-name="T1">Vice-président : Eric MOULARD</text:span><text:span text:style-name="T1"/></text:p>
      <text:p text:style-name="P3" loext:marker-style-name="T1"><text:span text:style-name="T1">TRESORIERE : Hélène DEFOUR</text:span><text:span text:style-name="T1"/></text:p>
      <text:p text:style-name="P3" loext:marker-style-name="T1"><text:span text:style-name="T1">Trésorière adjointe : Roselyne BEAL</text:span><text:span text:style-name="T1"/></text:p>
      <text:p text:style-name="P3" loext:marker-style-name="T1"><text:span text:style-name="T1">SECRETAIRE : Geneviève REH</text:span><text:span text:style-name="T1"/></text:p>
      <text:p text:style-name="P3" loext:marker-style-name="T1"><text:span text:style-name="T1">Secrétaire adjointe : Michelle PUGNET </text:span><text:span text:style-name="T1"/></text:p>
      <text:p text:style-name="P2" loext:marker-style-name="T1"/>
      <text:p text:style-name="P1" loext:marker-style-name="T1"><text:span text:style-name="T1">Composition du C.A. voté à l’Assemblée générale :</text:span><text:span text:style-name="T1"/></text:p>
      <text:p text:style-name="P3" loext:marker-style-name="T1"><text:span text:style-name="T1">BUREAU +</text:span><text:span text:style-name="T1"/></text:p>
      <text:p text:style-name="P3" loext:marker-style-name="T1"><text:span text:style-name="T1">COORDINATION avec le Centre Technique Municipal : Monique TIROLE</text:span><text:span text:style-name="T1"/></text:p>
      <text:p text:style-name="P3" loext:marker-style-name="T1"><text:span text:style-name="T1">CHARGEE des RESSOURCES HUMAINES et PAYES : Mireille MERLEY</text:span><text:span text:style-name="T1"/></text:p>
      <text:p text:style-name="P3" loext:marker-style-name="T1"><text:span text:style-name="T1">RESPONSABLE COMMUNICATION : Jean-Luc BEAL</text:span><text:span text:style-name="T1"/></text:p>
      <text:p text:style-name="P3" loext:marker-style-name="T1"><text:span text:style-name="T1">CHARGE du SITE WEB et de L ’ INTENDANCE : Bernard ROUX</text:span><text:span text:style-name="T1"/></text:p>
      <text:p text:style-name="P4" loext:marker-style-name="T1"/>
      <text:p text:style-name="Standard" loext:marker-style-name="T1"><text:span text:style-name="T1">I - PREPARATION DU CONCERT DU 13 DECEMBRE</text:span><text:span text:style-name="T1"/></text:p>
      <text:p text:style-name="Standard" loext:marker-style-name="T1"><text:soft-page-break/><text:span text:style-name="T1">A – Publicité</text:span><text:span text:style-name="T1"/></text:p>
      <text:p text:style-name="Standard" loext:marker-style-name="T1"><text:span text:style-name="T1">Jeudi 27 novembre sera effectuée la distribution des affiches et flyers aux choristes, le samedi 29 aux clarinettistes.</text:span><text:span text:style-name="T1"/></text:p>
      <text:p text:style-name="Standard" loext:marker-style-name="T3"><text:span text:style-name="T1">Hélène se charge des invitations aux personnalités officielles et aux membres d’honneur. Jean-Luc prévoit les affichettes de réservation pour les places de ces membres, ainsi que pour une journaliste. Jean-Christophe établira la communication entre la régie et la chorale. Bernard réalise les programmes. </text:span><text:span text:style-name="T3">Nous n’aurons pas de praticables.</text:span></text:p>
      <text:p text:style-name="Standard" loext:marker-style-name="T1"><text:span text:style-name="T1">Les tickets vendus sont à remettre à Roselyne, Bernard gère la vente des billets numériques.</text:span><text:span text:style-name="T1"/></text:p>
      <text:p text:style-name="Standard" loext:marker-style-name="T3"><text:span text:style-name="T3">B – Concert</text:span><text:span text:style-name="T3"/></text:p>
      <text:p text:style-name="Standard" loext:marker-style-name="T1"><text:span text:style-name="T3">R.V. samedi 13 décembre à 14h15 au Théâtre du Parc à Andrézieux.</text:span><text:span text:style-name="T1"> Dépôt des plats sucrés-salés et boissons en salle de réception. Les plats doivent être découpés prêts à servir. </text:span></text:p>
      <text:p text:style-name="Standard" loext:marker-style-name="T1"><text:span text:style-name="T4">REPETITION GENERALE à 14h30 en tenue de concert.</text:span><text:span text:style-name="T4"/></text:p>
      <text:p text:style-name="Standard" loext:marker-style-name="T1"><text:span text:style-name="T1">Rappel : <text:s text:c="2"/>Hommes et femmes en noir, avec un accessoire de déco de Noël couleur or ou argent accroché sur le vêtement du haut.</text:span><text:span text:style-name="T1"/></text:p>
      <text:p text:style-name="Standard" loext:marker-style-name="T1"><text:span text:style-name="T1">Ordre de passage : 1- evab, <text:s/>2 – Clarinettistes, <text:s/>- 3- Evab + clarinettistes</text:span><text:span text:style-name="T1"/></text:p>
      <text:p text:style-name="Standard" loext:marker-style-name="T3"><text:span text:style-name="T1">Sur la scène nous dresserons un sapin que nous décorerons ensemble avant la répétition. Amener des </text:span><text:span text:style-name="T3">guirlandes et des boules de couleur rouge et or</text:span><text:span text:style-name="T1">, seules teintes retenues.</text:span></text:p>
      <text:p text:style-name="Standard" loext:marker-style-name="T1"><text:span text:style-name="T1">Mot de la fin : Christiane mentionnera le quarantième anniversaire de l’Evab, que nous fêterons le 18 décembre au cours du repas de Noël.</text:span><text:span text:style-name="T1"/></text:p>
      <text:p text:style-name="Standard" loext:marker-style-name="T1"><text:span text:style-name="T3">C - Pot de l’amitié </text:span><text:span text:style-name="T1">: Les sopranes apporteront des plats salés, les alti des plats sucrés. Les hommes amèneront chacun une bouteille de vin, Jean-Luc leur indiquera quelles sortes. Bernard préparera le vin chaud, Brigitte Petiot achètera l’eau et les jus de fruits, Roselyne des chocolats.</text:span></text:p>
      <text:p text:style-name="Standard" loext:marker-style-name="T1"><text:span text:style-name="T1">II – AUTRES CONCERTS</text:span><text:span text:style-name="T1"/></text:p>
      <text:list text:style-name="WWNum1">
        <text:list-item>
          <text:p text:style-name="P5" loext:marker-style-name="T1"><text:soft-page-break/><text:span text:style-name="T1">Marché de Noël : R.V. </text:span><text:span text:style-name="T3">le samedi 6 décembre</text:span><text:span text:style-name="T1"> à 10h45 devant la salle Martouret. </text:span><text:span text:style-name="T3">Concert prévu à 11h30</text:span><text:span text:style-name="T1"> sur la place du Forez, où nous irons ensemble. Pas de tenue de concert.</text:span></text:p>
        </text:list-item>
      </text:list>
      <text:p text:style-name="P6" loext:marker-style-name="T3"/>
      <text:list text:continue-numbering="true" text:style-name="WWNum1">
        <text:list-item>
          <text:p text:style-name="P5" loext:marker-style-name="T3"><text:span text:style-name="T3">Mini-concert à l’Ehpad le jeudi 18 décembre</text:span><text:span text:style-name="T3"/></text:p>
        </text:list-item>
      </text:list>
      <text:p text:style-name="P7" loext:marker-style-name="T1"><text:span text:style-name="T1">R.V. devant le kiosque à 14h10, nous allons ensemble à l’Ehpad juste à côté. Concert de 15h à 15h45, suivi d’une collation. Puis chants avec les résidents jusqu’à 16h45. Nous rentrons chez nous avant le repas de Noël.</text:span><text:span text:style-name="T1"/></text:p>
      <text:p text:style-name="P7" loext:marker-style-name="T1"><text:span text:style-name="T1">3 – Repas de Noël : jeudi 18 décembre</text:span><text:span text:style-name="T1"/></text:p>
      <text:p text:style-name="P7" loext:marker-style-name="T1"><text:span text:style-name="T1">Lieu : salle Martouret. R.V. à 19h. </text:span><text:span text:style-name="T1"/></text:p>
      <text:p text:style-name="P7" loext:marker-style-name="T1"><text:span text:style-name="T1">Les conjoint(e)s des choristes sont invités. C’est pourquoi nous renonçons au « Noël secret », nous serions trop nombreux pour cela. Pour ce repas, les femmes n’apporteront que des plats salés. L’Evab commandera un gâteau d’anniversaire pour tous les convives.</text:span><text:span text:style-name="T1"/></text:p>
      <text:p text:style-name="P7" loext:marker-style-name="T1"><text:span text:style-name="T1">4 – </text:span><text:span text:style-name="T3">Concert caritatif</text:span><text:span text:style-name="T1"> dimanche 1</text:span><text:span text:style-name="T5">er</text:span><text:span text:style-name="T1"> février 2026.</text:span></text:p>
      <text:p text:style-name="P7" loext:marker-style-name="T1"><text:span text:style-name="T1">Patrice Laurent, chef de chœur de la chorale d’Aveizieux, nous propose de donner un concert caritatif avec sa chorale au profit des brancardiers de Lourdes. Ce concert aura lieu le dimanche 1</text:span><text:span text:style-name="T5">er</text:span><text:span text:style-name="T1"> février après-midi à l’église St Laurent de Veauche. Pensez à </text:span><text:span text:style-name="T3">vous inscrire sur le site EVAB</text:span><text:span text:style-name="T1">, voir mail de Bernard.</text:span></text:p>
      <text:p text:style-name="P7" loext:marker-style-name="T1"><text:span text:style-name="T1">La réunion a commencé à 18h30 et s’et terminée à 21h30.</text:span><text:span text:style-name="T1"/></text:p>
      <text:p text:style-name="P7" loext:marker-style-name="T1"><text:span text:style-name="T1">La secrétaire</text:span><text:span text:style-name="T1"/></text:p>
      <text:p text:style-name="P7" loext:marker-style-name="T1"><text:span text:style-name="T1">Geneviève</text:span><text:span text:style-name="T1"/></text:p>
      <text:p text:style-name="P2"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tilisateur</meta:initial-creator>
    <meta:editing-cycles>31</meta:editing-cycles>
    <meta:print-date>2025-12-01T10:24:00</meta:print-date>
    <meta:creation-date>2025-12-01T09:50:00</meta:creation-date>
    <dc:date>2026-02-27T14:26:11.228467700</dc:date>
    <meta:editing-duration>PT1H59M36S</meta:editing-duration>
    <meta:generator>LibreOffice/25.8.4.2$Windows_X86_64 LibreOffice_project/290daaa01b999472f0c7a3890eb6a550fd74c6df</meta:generator>
    <meta:document-statistic meta:table-count="0" meta:image-count="0" meta:object-count="0" meta:page-count="3" meta:paragraph-count="42" meta:word-count="602" meta:character-count="3651" meta:non-whitespace-character-count="3079"/>
    <meta:user-defined meta:name="AppVersion">12.0000</meta:user-defined>
    <meta:template xlink:type="simple" xlink:actuate="onRequest" xlink:title="Normal.dotm" xlink:href=""/>
  </office:meta>
</office:document-meta>
</file>